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01</text:p>
          </table:table-cell>
          <table:table-cell table:number-columns-repeated="4" table:style-name="ce10"/>
          <table:table-cell office:value-type="string" table:style-name="ce12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0" table:style-name="ce17">
            <text:p>16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0601:878</text:p>
          </table:table-cell>
          <table:covered-table-cell/>
          <table:table-cell office:value-type="float" office:value="475829.64" table:style-name="ce20">
            <text:p>475829,6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323</text:p>
          </table:table-cell>
          <table:covered-table-cell/>
          <table:table-cell office:value-type="float" office:value="900476.56" table:style-name="ce20">
            <text:p>900476,5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324</text:p>
          </table:table-cell>
          <table:covered-table-cell/>
          <table:table-cell office:value-type="float" office:value="1287606.81" table:style-name="ce20">
            <text:p>1287606,8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325</text:p>
          </table:table-cell>
          <table:covered-table-cell/>
          <table:table-cell office:value-type="float" office:value="900476.56" table:style-name="ce20">
            <text:p>900476,5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326</text:p>
          </table:table-cell>
          <table:covered-table-cell/>
          <table:table-cell office:value-type="float" office:value="3878710.86" table:style-name="ce20">
            <text:p>3878710,8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327</text:p>
          </table:table-cell>
          <table:covered-table-cell/>
          <table:table-cell office:value-type="float" office:value="1287606.81" table:style-name="ce20">
            <text:p>1287606,8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328</text:p>
          </table:table-cell>
          <table:covered-table-cell/>
          <table:table-cell office:value-type="float" office:value="1287606.81" table:style-name="ce20">
            <text:p>1287606,8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60002:806</text:p>
          </table:table-cell>
          <table:covered-table-cell/>
          <table:table-cell office:value-type="float" office:value="385267.62" table:style-name="ce20">
            <text:p>385267,6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10001:337</text:p>
          </table:table-cell>
          <table:covered-table-cell/>
          <table:table-cell office:value-type="float" office:value="81204.5" table:style-name="ce20">
            <text:p>81204,5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330002:610</text:p>
          </table:table-cell>
          <table:covered-table-cell/>
          <table:table-cell office:value-type="float" office:value="434372.83" table:style-name="ce20">
            <text:p>434372,8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240:3816</text:p>
          </table:table-cell>
          <table:covered-table-cell/>
          <table:table-cell office:value-type="float" office:value="794745.75" table:style-name="ce20">
            <text:p>794745,7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60102:1367</text:p>
          </table:table-cell>
          <table:covered-table-cell/>
          <table:table-cell office:value-type="float" office:value="2221472.25" table:style-name="ce20">
            <text:p>2221472,2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00000:463</text:p>
          </table:table-cell>
          <table:covered-table-cell/>
          <table:table-cell office:value-type="float" office:value="3593601.64" table:style-name="ce20">
            <text:p>3593601,6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304:426</text:p>
          </table:table-cell>
          <table:covered-table-cell/>
          <table:table-cell office:value-type="float" office:value="922747.57" table:style-name="ce20">
            <text:p>922747,5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7:170001:1079</text:p>
          </table:table-cell>
          <table:covered-table-cell/>
          <table:table-cell office:value-type="float" office:value="185395.4" table:style-name="ce20">
            <text:p>185395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406:755</text:p>
          </table:table-cell>
          <table:covered-table-cell/>
          <table:table-cell office:value-type="float" office:value="703818.62" table:style-name="ce20">
            <text:p>703818,6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4:100101:375</text:p>
          </table:table-cell>
          <table:covered-table-cell/>
          <table:table-cell office:value-type="float" office:value="1361002.31" table:style-name="ce20">
            <text:p>1361002,3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100101:787</text:p>
          </table:table-cell>
          <table:covered-table-cell/>
          <table:table-cell office:value-type="float" office:value="522823.77" table:style-name="ce20">
            <text:p>522823,7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50501:1944</text:p>
          </table:table-cell>
          <table:covered-table-cell/>
          <table:table-cell office:value-type="float" office:value="8409165.4600000009" table:style-name="ce20">
            <text:p>8409165,4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7:000000:164</text:p>
          </table:table-cell>
          <table:covered-table-cell/>
          <table:table-cell office:value-type="float" office:value="1196356.44" table:style-name="ce20">
            <text:p>1196356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8:010205:501</text:p>
          </table:table-cell>
          <table:covered-table-cell/>
          <table:table-cell office:value-type="float" office:value="832654.7" table:style-name="ce20">
            <text:p>832654,7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70010:3543</text:p>
          </table:table-cell>
          <table:covered-table-cell/>
          <table:table-cell office:value-type="float" office:value="135858.81" table:style-name="ce20">
            <text:p>135858,8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0:020009:684</text:p>
          </table:table-cell>
          <table:covered-table-cell/>
          <table:table-cell office:value-type="float" office:value="604844" table:style-name="ce20">
            <text:p>604844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10402:3842</text:p>
          </table:table-cell>
          <table:covered-table-cell/>
          <table:table-cell office:value-type="float" office:value="423688.9" table:style-name="ce20">
            <text:p>423688,9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10201:507</text:p>
          </table:table-cell>
          <table:covered-table-cell/>
          <table:table-cell office:value-type="float" office:value="1018442.63" table:style-name="ce20">
            <text:p>1018442,6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31508:256</text:p>
          </table:table-cell>
          <table:covered-table-cell/>
          <table:table-cell office:value-type="float" office:value="1489647.23" table:style-name="ce20">
            <text:p>1489647,2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712</text:p>
          </table:table-cell>
          <table:covered-table-cell/>
          <table:table-cell office:value-type="float" office:value="1357689.86" table:style-name="ce20">
            <text:p>1357689,8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166</text:p>
          </table:table-cell>
          <table:covered-table-cell/>
          <table:table-cell office:value-type="float" office:value="2107300.92" table:style-name="ce20">
            <text:p>2107300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1167</text:p>
          </table:table-cell>
          <table:covered-table-cell/>
          <table:table-cell office:value-type="float" office:value="4970977.5" table:style-name="ce20">
            <text:p>4970977,5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1168</text:p>
          </table:table-cell>
          <table:covered-table-cell/>
          <table:table-cell office:value-type="float" office:value="10445260.01" table:style-name="ce20">
            <text:p>10445260,0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11177</text:p>
          </table:table-cell>
          <table:covered-table-cell/>
          <table:table-cell office:value-type="float" office:value="2610508.35" table:style-name="ce20">
            <text:p>2610508,3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1101:519</text:p>
          </table:table-cell>
          <table:covered-table-cell/>
          <table:table-cell office:value-type="float" office:value="1446213.68" table:style-name="ce20">
            <text:p>1446213,6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2302:434</text:p>
          </table:table-cell>
          <table:covered-table-cell/>
          <table:table-cell office:value-type="float" office:value="340672.92" table:style-name="ce20">
            <text:p>340672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50507:976</text:p>
          </table:table-cell>
          <table:covered-table-cell/>
          <table:table-cell office:value-type="float" office:value="212006.18" table:style-name="ce20">
            <text:p>212006,1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4:010802:93</text:p>
          </table:table-cell>
          <table:covered-table-cell/>
          <table:table-cell office:value-type="float" office:value="491723.58" table:style-name="ce20">
            <text:p>491723,5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00000:792</text:p>
          </table:table-cell>
          <table:covered-table-cell/>
          <table:table-cell office:value-type="float" office:value="74648337.420000002" table:style-name="ce20">
            <text:p>74648337,4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5:000000:795</text:p>
          </table:table-cell>
          <table:covered-table-cell/>
          <table:table-cell office:value-type="float" office:value="31991781.390000001" table:style-name="ce20">
            <text:p>31991781,3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5:000000:797</text:p>
          </table:table-cell>
          <table:covered-table-cell/>
          <table:table-cell office:value-type="float" office:value="30567945.870000001" table:style-name="ce20">
            <text:p>30567945,8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5:000000:798</text:p>
          </table:table-cell>
          <table:covered-table-cell/>
          <table:table-cell office:value-type="float" office:value="15706381.42" table:style-name="ce20">
            <text:p>15706381,4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8:010201:944</text:p>
          </table:table-cell>
          <table:covered-table-cell/>
          <table:table-cell office:value-type="float" office:value="290170.09999999998" table:style-name="ce20">
            <text:p>290170,1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9:021904:1665</text:p>
          </table:table-cell>
          <table:covered-table-cell/>
          <table:table-cell office:value-type="float" office:value="238012.54" table:style-name="ce20">
            <text:p>238012,5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4:210003:385</text:p>
          </table:table-cell>
          <table:covered-table-cell/>
          <table:table-cell office:value-type="float" office:value="7503.6" table:style-name="ce20">
            <text:p>7503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000000:1290</text:p>
          </table:table-cell>
          <table:covered-table-cell/>
          <table:table-cell office:value-type="float" office:value="10384.77" table:style-name="ce20">
            <text:p>10384,7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00114:1202</text:p>
          </table:table-cell>
          <table:covered-table-cell/>
          <table:table-cell office:value-type="float" office:value="639938.1" table:style-name="ce20">
            <text:p>639938,1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00114:1453</text:p>
          </table:table-cell>
          <table:covered-table-cell/>
          <table:table-cell office:value-type="float" office:value="660235.78" table:style-name="ce20">
            <text:p>660235,7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100114:1476</text:p>
          </table:table-cell>
          <table:covered-table-cell/>
          <table:table-cell office:value-type="float" office:value="338845.25" table:style-name="ce20">
            <text:p>338845,2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9:020105:2671</text:p>
          </table:table-cell>
          <table:covered-table-cell/>
          <table:table-cell office:value-type="float" office:value="3940798.43" table:style-name="ce20">
            <text:p>3940798,4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9:020105:399</text:p>
          </table:table-cell>
          <table:covered-table-cell/>
          <table:table-cell office:value-type="float" office:value="1158661.21" table:style-name="ce20">
            <text:p>1158661,2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0:090004:122</text:p>
          </table:table-cell>
          <table:covered-table-cell/>
          <table:table-cell office:value-type="float" office:value="112366.44" table:style-name="ce20">
            <text:p>112366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1:000000:735</text:p>
          </table:table-cell>
          <table:covered-table-cell/>
          <table:table-cell office:value-type="float" office:value="15260.55" table:style-name="ce20">
            <text:p>15260,5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1:040201:419</text:p>
          </table:table-cell>
          <table:covered-table-cell/>
          <table:table-cell office:value-type="float" office:value="8218306.9400000004" table:style-name="ce20">
            <text:p>8218306,9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1:110230:2436</text:p>
          </table:table-cell>
          <table:covered-table-cell/>
          <table:table-cell office:value-type="float" office:value="817114.35" table:style-name="ce20">
            <text:p>817114,3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1:110230:2869</text:p>
          </table:table-cell>
          <table:covered-table-cell/>
          <table:table-cell office:value-type="float" office:value="1272236.1499999999" table:style-name="ce20">
            <text:p>1272236,1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1:110230:3724</text:p>
          </table:table-cell>
          <table:covered-table-cell/>
          <table:table-cell office:value-type="float" office:value="25318849.25" table:style-name="ce20">
            <text:p>25318849,2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2:050021:199</text:p>
          </table:table-cell>
          <table:covered-table-cell/>
          <table:table-cell office:value-type="float" office:value="1177730.18" table:style-name="ce20">
            <text:p>1177730,1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2:050023:163</text:p>
          </table:table-cell>
          <table:covered-table-cell/>
          <table:table-cell office:value-type="float" office:value="4964291.43" table:style-name="ce20">
            <text:p>4964291,4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2:050024:179</text:p>
          </table:table-cell>
          <table:covered-table-cell/>
          <table:table-cell office:value-type="float" office:value="14834742.16" table:style-name="ce20">
            <text:p>14834742,1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2:050027:168</text:p>
          </table:table-cell>
          <table:covered-table-cell/>
          <table:table-cell office:value-type="float" office:value="1672612.32" table:style-name="ce20">
            <text:p>1672612,3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3:050201:131</text:p>
          </table:table-cell>
          <table:covered-table-cell/>
          <table:table-cell office:value-type="float" office:value="1465835.64" table:style-name="ce20">
            <text:p>1465835,6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4:020101:1153</text:p>
          </table:table-cell>
          <table:covered-table-cell/>
          <table:table-cell office:value-type="float" office:value="2587250.1800000002" table:style-name="ce20">
            <text:p>2587250,1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4:020101:1154</text:p>
          </table:table-cell>
          <table:covered-table-cell/>
          <table:table-cell office:value-type="float" office:value="5819869.1200000001" table:style-name="ce20">
            <text:p>5819869,1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4:040202:230</text:p>
          </table:table-cell>
          <table:covered-table-cell/>
          <table:table-cell office:value-type="float" office:value="775505.02" table:style-name="ce20">
            <text:p>775505,0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5:020501:472</text:p>
          </table:table-cell>
          <table:covered-table-cell/>
          <table:table-cell office:value-type="float" office:value="528198.85" table:style-name="ce20">
            <text:p>528198,8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6:030013:3727</text:p>
          </table:table-cell>
          <table:covered-table-cell/>
          <table:table-cell office:value-type="float" office:value="489330.9" table:style-name="ce20">
            <text:p>489330,9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0:150104:2442</text:p>
          </table:table-cell>
          <table:covered-table-cell/>
          <table:table-cell office:value-type="float" office:value="5200239.2699999996" table:style-name="ce20">
            <text:p>5200239,2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0:170101:763</text:p>
          </table:table-cell>
          <table:covered-table-cell/>
          <table:table-cell office:value-type="float" office:value="741937.89" table:style-name="ce20">
            <text:p>741937,8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0:200301:37</text:p>
          </table:table-cell>
          <table:covered-table-cell/>
          <table:table-cell office:value-type="float" office:value="98693.37" table:style-name="ce20">
            <text:p>98693,3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00000:1972</text:p>
          </table:table-cell>
          <table:covered-table-cell/>
          <table:table-cell office:value-type="float" office:value="65241.94" table:style-name="ce20">
            <text:p>65241,9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00000:1973</text:p>
          </table:table-cell>
          <table:covered-table-cell/>
          <table:table-cell office:value-type="float" office:value="88400.95" table:style-name="ce20">
            <text:p>88400,9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00000:1974</text:p>
          </table:table-cell>
          <table:covered-table-cell/>
          <table:table-cell office:value-type="float" office:value="69452.61" table:style-name="ce20">
            <text:p>69452,6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10815:258</text:p>
          </table:table-cell>
          <table:covered-table-cell/>
          <table:table-cell office:value-type="float" office:value="73468866.939999998" table:style-name="ce20">
            <text:p>73468866,9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10815:283</text:p>
          </table:table-cell>
          <table:covered-table-cell/>
          <table:table-cell office:value-type="float" office:value="103687635.28" table:style-name="ce20">
            <text:p>103687635,2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40901:220</text:p>
          </table:table-cell>
          <table:covered-table-cell/>
          <table:table-cell office:value-type="float" office:value="2842101.73" table:style-name="ce20">
            <text:p>2842101,7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41301:1140</text:p>
          </table:table-cell>
          <table:covered-table-cell/>
          <table:table-cell office:value-type="float" office:value="602089.21" table:style-name="ce20">
            <text:p>602089,2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42103:1275</text:p>
          </table:table-cell>
          <table:covered-table-cell/>
          <table:table-cell office:value-type="float" office:value="1064202.1000000001" table:style-name="ce20">
            <text:p>1064202,1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42104:997</text:p>
          </table:table-cell>
          <table:covered-table-cell/>
          <table:table-cell office:value-type="float" office:value="306502.34000000003" table:style-name="ce20">
            <text:p>306502,3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42104:998</text:p>
          </table:table-cell>
          <table:covered-table-cell/>
          <table:table-cell office:value-type="float" office:value="293091.07" table:style-name="ce20">
            <text:p>293091,0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2104:999</text:p>
          </table:table-cell>
          <table:covered-table-cell/>
          <table:table-cell office:value-type="float" office:value="215901.47" table:style-name="ce20">
            <text:p>215901,4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42106:58</text:p>
          </table:table-cell>
          <table:covered-table-cell/>
          <table:table-cell office:value-type="float" office:value="204438339.65000001" table:style-name="ce20">
            <text:p>204438339,6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42108:195</text:p>
          </table:table-cell>
          <table:covered-table-cell/>
          <table:table-cell office:value-type="float" office:value="112908852.26000001" table:style-name="ce20">
            <text:p>112908852,2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42111:53</text:p>
          </table:table-cell>
          <table:covered-table-cell/>
          <table:table-cell office:value-type="float" office:value="598419580.79999995" table:style-name="ce20">
            <text:p>598419580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0601:12778</text:p>
          </table:table-cell>
          <table:covered-table-cell/>
          <table:table-cell office:value-type="float" office:value="1973958.34" table:style-name="ce20">
            <text:p>1973958,3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0601:12780</text:p>
          </table:table-cell>
          <table:covered-table-cell/>
          <table:table-cell office:value-type="float" office:value="2253218.9500000002" table:style-name="ce20">
            <text:p>2253218,9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50601:3838</text:p>
          </table:table-cell>
          <table:covered-table-cell/>
          <table:table-cell office:value-type="float" office:value="132118435.75" table:style-name="ce20">
            <text:p>132118435,7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51201:1179</text:p>
          </table:table-cell>
          <table:covered-table-cell/>
          <table:table-cell office:value-type="float" office:value="976051.3" table:style-name="ce20">
            <text:p>976051,3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51618:392</text:p>
          </table:table-cell>
          <table:covered-table-cell/>
          <table:table-cell office:value-type="float" office:value="6310.95" table:style-name="ce20">
            <text:p>6310,9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51623:263</text:p>
          </table:table-cell>
          <table:covered-table-cell/>
          <table:table-cell office:value-type="float" office:value="35771.730000000003" table:style-name="ce20">
            <text:p>35771,7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51625:351</text:p>
          </table:table-cell>
          <table:covered-table-cell/>
          <table:table-cell office:value-type="float" office:value="12622.91" table:style-name="ce20">
            <text:p>12622,9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51629:422</text:p>
          </table:table-cell>
          <table:covered-table-cell/>
          <table:table-cell office:value-type="float" office:value="1054585.97" table:style-name="ce20">
            <text:p>1054585,9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1633:454</text:p>
          </table:table-cell>
          <table:covered-table-cell/>
          <table:table-cell office:value-type="float" office:value="16831.490000000002" table:style-name="ce20">
            <text:p>16831,4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1642:398</text:p>
          </table:table-cell>
          <table:covered-table-cell/>
          <table:table-cell office:value-type="float" office:value="210559.39" table:style-name="ce20">
            <text:p>210559,3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2:030803:118</text:p>
          </table:table-cell>
          <table:covered-table-cell/>
          <table:table-cell office:value-type="float" office:value="1271948.3700000001" table:style-name="ce20">
            <text:p>1271948,3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2:030803:380</text:p>
          </table:table-cell>
          <table:covered-table-cell/>
          <table:table-cell office:value-type="float" office:value="672167.6" table:style-name="ce20">
            <text:p>672167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00000:351</text:p>
          </table:table-cell>
          <table:covered-table-cell/>
          <table:table-cell office:value-type="float" office:value="537032235.28999996" table:style-name="ce20">
            <text:p>537032235,2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00000:461</text:p>
          </table:table-cell>
          <table:covered-table-cell/>
          <table:table-cell office:value-type="float" office:value="141428.94" table:style-name="ce20">
            <text:p>141428,9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00000:464</text:p>
          </table:table-cell>
          <table:covered-table-cell/>
          <table:table-cell office:value-type="float" office:value="10270270.84" table:style-name="ce20">
            <text:p>10270270,8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112:251</text:p>
          </table:table-cell>
          <table:covered-table-cell/>
          <table:table-cell office:value-type="float" office:value="63100551.079999998" table:style-name="ce20">
            <text:p>63100551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01:149</text:p>
          </table:table-cell>
          <table:covered-table-cell/>
          <table:table-cell office:value-type="float" office:value="1228208802.55" table:style-name="ce20">
            <text:p>1228208802,5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01:169</text:p>
          </table:table-cell>
          <table:covered-table-cell/>
          <table:table-cell office:value-type="float" office:value="799362357.07000005" table:style-name="ce20">
            <text:p>799362357,0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01:216</text:p>
          </table:table-cell>
          <table:covered-table-cell/>
          <table:table-cell office:value-type="float" office:value="265185234.43000001" table:style-name="ce20">
            <text:p>265185234,4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404:6590</text:p>
          </table:table-cell>
          <table:covered-table-cell/>
          <table:table-cell office:value-type="float" office:value="3018422.74" table:style-name="ce20">
            <text:p>3018422,7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416:145</text:p>
          </table:table-cell>
          <table:covered-table-cell/>
          <table:table-cell office:value-type="float" office:value="13837714.92" table:style-name="ce20">
            <text:p>13837714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528:7422</text:p>
          </table:table-cell>
          <table:covered-table-cell/>
          <table:table-cell office:value-type="float" office:value="61254.6" table:style-name="ce20">
            <text:p>61254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334:354</text:p>
          </table:table-cell>
          <table:covered-table-cell/>
          <table:table-cell office:value-type="float" office:value="2315999.7999999998" table:style-name="ce20">
            <text:p>2315999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427:445</text:p>
          </table:table-cell>
          <table:covered-table-cell/>
          <table:table-cell office:value-type="float" office:value="246518.76" table:style-name="ce20">
            <text:p>246518,7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436:869</text:p>
          </table:table-cell>
          <table:covered-table-cell/>
          <table:table-cell office:value-type="float" office:value="151043.71" table:style-name="ce20">
            <text:p>151043,7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520:973</text:p>
          </table:table-cell>
          <table:covered-table-cell/>
          <table:table-cell office:value-type="float" office:value="22716.18" table:style-name="ce20">
            <text:p>22716,1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520:974</text:p>
          </table:table-cell>
          <table:covered-table-cell/>
          <table:table-cell office:value-type="float" office:value="159884.03" table:style-name="ce20">
            <text:p>159884,0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624:1062</text:p>
          </table:table-cell>
          <table:covered-table-cell/>
          <table:table-cell office:value-type="float" office:value="6193.26" table:style-name="ce20">
            <text:p>6193,2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40112:5382</text:p>
          </table:table-cell>
          <table:covered-table-cell/>
          <table:table-cell office:value-type="float" office:value="4306390.83" table:style-name="ce20">
            <text:p>4306390,8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40436:473</text:p>
          </table:table-cell>
          <table:covered-table-cell/>
          <table:table-cell office:value-type="float" office:value="19721690.670000002" table:style-name="ce20">
            <text:p>19721690,6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416:235</text:p>
          </table:table-cell>
          <table:covered-table-cell/>
          <table:table-cell office:value-type="float" office:value="615209.74" table:style-name="ce20">
            <text:p>615209,7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4:010205:374</text:p>
          </table:table-cell>
          <table:covered-table-cell/>
          <table:table-cell office:value-type="float" office:value="1877815.35" table:style-name="ce20">
            <text:p>1877815,3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4:011201:402</text:p>
          </table:table-cell>
          <table:covered-table-cell/>
          <table:table-cell office:value-type="float" office:value="1837169.9" table:style-name="ce20">
            <text:p>1837169,9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4:011201:403</text:p>
          </table:table-cell>
          <table:covered-table-cell/>
          <table:table-cell office:value-type="float" office:value="1985006.65" table:style-name="ce20">
            <text:p>1985006,6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0115:344</text:p>
          </table:table-cell>
          <table:covered-table-cell/>
          <table:table-cell office:value-type="float" office:value="249083.66" table:style-name="ce20">
            <text:p>249083,6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201:3697</text:p>
          </table:table-cell>
          <table:covered-table-cell/>
          <table:table-cell office:value-type="float" office:value="216129.64" table:style-name="ce20">
            <text:p>216129,6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201:3698</text:p>
          </table:table-cell>
          <table:covered-table-cell/>
          <table:table-cell office:value-type="float" office:value="986321.59" table:style-name="ce20">
            <text:p>986321,5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352:69</text:p>
          </table:table-cell>
          <table:covered-table-cell/>
          <table:table-cell office:value-type="float" office:value="471566.51" table:style-name="ce20">
            <text:p>471566,5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801:4594</text:p>
          </table:table-cell>
          <table:covered-table-cell/>
          <table:table-cell office:value-type="float" office:value="142999" table:style-name="ce20">
            <text:p>142999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5929:764</text:p>
          </table:table-cell>
          <table:covered-table-cell/>
          <table:table-cell office:value-type="float" office:value="135782.01999999999" table:style-name="ce20">
            <text:p>135782,0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6204:473</text:p>
          </table:table-cell>
          <table:covered-table-cell/>
          <table:table-cell office:value-type="float" office:value="4603519.97" table:style-name="ce20">
            <text:p>4603519,9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6:010101:1229</text:p>
          </table:table-cell>
          <table:covered-table-cell/>
          <table:table-cell office:value-type="float" office:value="3884668.42" table:style-name="ce20">
            <text:p>3884668,4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8:010311:511</text:p>
          </table:table-cell>
          <table:covered-table-cell/>
          <table:table-cell office:value-type="float" office:value="169684.3" table:style-name="ce20">
            <text:p>169684,3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8:020406:341</text:p>
          </table:table-cell>
          <table:covered-table-cell/>
          <table:table-cell office:value-type="float" office:value="192030.29" table:style-name="ce20">
            <text:p>192030,2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8:020621:348</text:p>
          </table:table-cell>
          <table:covered-table-cell/>
          <table:table-cell office:value-type="float" office:value="182577.54" table:style-name="ce20">
            <text:p>182577,5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8:020741:30</text:p>
          </table:table-cell>
          <table:covered-table-cell/>
          <table:table-cell office:value-type="float" office:value="2885300.68" table:style-name="ce20">
            <text:p>2885300,6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8:020744:433</text:p>
          </table:table-cell>
          <table:covered-table-cell/>
          <table:table-cell office:value-type="float" office:value="206829.12" table:style-name="ce20">
            <text:p>206829,1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9:020301:469</text:p>
          </table:table-cell>
          <table:covered-table-cell/>
          <table:table-cell office:value-type="float" office:value="9640.84" table:style-name="ce20">
            <text:p>9640,8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30305:80</text:p>
          </table:table-cell>
          <table:covered-table-cell/>
          <table:table-cell office:value-type="float" office:value="209380.04" table:style-name="ce20">
            <text:p>209380,0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10635:37</text:p>
          </table:table-cell>
          <table:covered-table-cell/>
          <table:table-cell office:value-type="float" office:value="339467.57" table:style-name="ce20">
            <text:p>339467,5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11165:111</text:p>
          </table:table-cell>
          <table:covered-table-cell/>
          <table:table-cell office:value-type="float" office:value="402296.18" table:style-name="ce20">
            <text:p>402296,1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20716:52</text:p>
          </table:table-cell>
          <table:covered-table-cell/>
          <table:table-cell office:value-type="float" office:value="6674898.8099999996" table:style-name="ce20">
            <text:p>6674898,8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21506:1096</text:p>
          </table:table-cell>
          <table:covered-table-cell/>
          <table:table-cell office:value-type="float" office:value="2411173.67" table:style-name="ce20">
            <text:p>2411173,6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30303:858</text:p>
          </table:table-cell>
          <table:covered-table-cell/>
          <table:table-cell office:value-type="float" office:value="454937.13" table:style-name="ce20">
            <text:p>454937,1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22:71:011002:44</text:p>
          </table:table-cell>
          <table:covered-table-cell/>
          <table:table-cell office:value-type="float" office:value="982953.49" table:style-name="ce22">
            <text:p>982953,4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5:0501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501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13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13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1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1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1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13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5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5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5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6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6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6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6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6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6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6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6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6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4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4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4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4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4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40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40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4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4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4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24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240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4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4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24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24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24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24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24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24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24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24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24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24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24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24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24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24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1:0301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1:0301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1:0301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2:1002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4:1001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6:02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4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4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4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6001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6001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60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7000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7001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6:03020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9:1102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0:0401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1:01040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0000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2130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21307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21307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332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5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5:080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5:10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5:1102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6:33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1:04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2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05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05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050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05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05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05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05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05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05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05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05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0011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0011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0011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0011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0011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0011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0011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001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1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0011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0011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0011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0011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204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301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901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901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901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901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9:020105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9:020105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9:020105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9:020105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9:020105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9:0201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0:09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0:09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1:0402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1:0402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1:110230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1:11023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1:110230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1:110230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1:110230:4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1:110230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1:110230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1:110230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1:110230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1:110230:6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1:110230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1:110230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1:110230:6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1:110230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1:1202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2:050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2:05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2:05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2:050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2:050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2:05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2:0500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2:05002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2:05002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2:050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2:05002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2:0500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2:0500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2:050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2:050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2:0500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2:0500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2:05002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2:050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2:050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2:05002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2:05002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3:05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3:05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4:0204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4:04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4:04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5:0205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5:0205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5:0205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6:030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0:150104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0:150104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0:1701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0:170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0:20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1:0108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1:0108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1:0108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1:0108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1:0108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1:0108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1:0108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1:0108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1:0108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1:0108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1:0108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1:0108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1:0108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1:0108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1:0108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1:0108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1:0108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1:0108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1:0108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1:0108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1:0108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1:0108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1:0108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1:0108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1:0108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1:0108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1:0108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1:0108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1:0108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1:0108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1:0108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1:0108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1:0108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1:0108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1:0108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1:0108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1:0108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1:0108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1:0108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1:0108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1:0108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1:0108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1:0108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1:0108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1:0108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1:0108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1:0108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1:0108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1:0108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1:0108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1:0108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1:0108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1:0108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1:0108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1:0108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1:0108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1:0108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1:0108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1:0108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1:0108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1:0108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1:0108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1:0108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1:0108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1:0108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1:01081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1:01081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1:01081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1:01081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1:01081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1:01081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1:01081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1:01081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1:01081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1:01081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1:01081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1:01081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1:01081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1:01081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1:01081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1:01081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1:01081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1:01081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1:01081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1:01081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1:01081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1:010815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1:010815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1:01081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1:010815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1:0108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1:0108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1:0108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1:0108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1:01081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1:010815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1:010815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1:0108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1:010815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1:010815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1:010815: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1:010815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1:010815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1:01081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1:010815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1:010815: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1:010815: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1:010815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1:010815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1:0215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1:0215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1:0407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1:0407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1:04210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1:04210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1:04210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1:04210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1:04210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1:04210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1:0421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1:04210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1:0421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4210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1:04210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1:04210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1:04210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1:04210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4210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421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1:0421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1:0421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1:04210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1:0421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1:04210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4210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42106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4210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421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4210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421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421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421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1:04210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1:04210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1:04210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1:04210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421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421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4210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4210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4210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1:04210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1:04210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1:0421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1:0421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1:0421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1:0421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1:04210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421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1:04210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1:0421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4210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1:04210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1:04210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1:0421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421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1:04210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1:04210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1:04210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1:04210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4210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4210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4210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4210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4210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421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4210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4210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4210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4210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4210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4210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4210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1:04210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1:04210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1:04210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1:04210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1:04210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1:042106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1:04210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1:04210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1:04210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1:04210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1:04210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1:04210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1:04210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1:0421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421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421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1:0421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1:0421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1:0421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1:0421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421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4210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1:0421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1:0421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1:0421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1:0421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1:0421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1:0421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1:0421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1:0421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1:0421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1:0421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1:0421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1:0421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1:0421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1:0421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1:0421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1:0421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1:0421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1:0421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1:0421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1:0421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1:0421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1:0421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1:0421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1:0421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1:0421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1:0421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1:0421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1:0421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1:04211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1:04211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4211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1:04211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1:04211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1:04211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1:04211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1:04211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4211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1:04211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1:04211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1:04211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1:04211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1:04211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1:04211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1:04211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1:04211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1:04211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1:04211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1:04211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1:04211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1:04211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1:04211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1:04211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1:04211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1:04211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1:04211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1:04211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1:04211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1:04211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1:04211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1:04211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1:04211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1:04211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1:04211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1:04211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1:04211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1:04211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1:04211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1:04211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1:04211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1:04211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1:04211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1:04211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1:04211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1:04211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1:04211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1:04211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1:04211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1:04211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1:04211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1:04211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1:04211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1:04211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1:04211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1:04211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1:04211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1:04211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1:04211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1:04211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1:04211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1:04211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1:04211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1:04211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1:04211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1:04211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1:04211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1:04211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1:04211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1:04211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1:04211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1:04211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1:04211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1:04211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1:04211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1:04211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1:04211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1:04211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1:04211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1:04211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1:04211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1:04211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1:04211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1:04211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1:04211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1:04211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1:04211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1:04211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1:04211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1:04211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1:04211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1:04211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1:04211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1:04211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1:04211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1:04211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1:04211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1:04211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1:04211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1:04211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1:04211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1:04211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1:04211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1:04211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1:04211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1:04211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1:04211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1:04211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1:04211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1:04211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1:04211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1:04211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1:04211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1:04211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1:04211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1:04211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1:04211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1:04211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1:04211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1:04211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1:04211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1:04211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1:04211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1:04211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1:04211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1:04211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1:04211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1:04211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1:04211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1:04211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1:04211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1:04211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1:04211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1:04211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1:04211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1:04211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1:04211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1:04211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1:04211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1:04211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1:04211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1:050601:11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1:0506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1:050601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1:050601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1:0506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1:050601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1:0506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1:050601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1:050601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1:050601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1:0506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1:050601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1:050601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1:050601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1:05060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1:050601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1:05060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1:050601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1:0506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1:0506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1:050601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1:0506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1:0506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1:0506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1:0506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1:0506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1:0506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1:0506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1:0506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1:0506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1:0506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1:0506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1:0506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1:0506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1:050601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1:0506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1:0506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1:0506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1:0506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1:050601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1:050601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1:050601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1:050601:7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1:050601:7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1:050601:7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1:0516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2:0205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2:0208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2:0308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00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00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101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101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1011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1011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1011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1011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1011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1011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1011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1011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101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1011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1011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1011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1011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1011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101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1011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101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101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1011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1011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101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101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101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101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101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101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1011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1011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1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10401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10401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104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104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104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104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104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104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104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10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104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104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104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104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104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104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104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104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104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104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104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104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104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104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104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104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104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104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104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104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104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104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104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104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104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104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104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104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104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104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104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104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104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1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104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104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104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104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104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104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104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104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104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104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104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104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104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104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104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104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104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104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104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104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104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104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104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104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104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104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104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104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104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104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104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104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104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104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104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104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104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104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104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104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104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104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104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104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104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104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104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104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104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104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104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104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104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104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104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104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104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104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104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104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104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104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104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104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104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104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104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104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104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104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104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104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104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104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104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104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104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104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104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104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104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104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104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104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104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104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104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104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104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104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104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104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104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104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104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104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104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104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104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104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104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104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104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104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104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104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104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104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104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104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104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104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104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104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104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104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104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104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104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104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104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104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104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104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104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104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104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104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104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104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104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104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104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104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104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104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104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104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104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104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104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104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104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104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104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104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104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104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104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104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104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104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104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104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104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104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104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104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104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104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104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104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104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104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104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104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104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104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104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104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104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104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104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104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104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104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104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104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104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104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104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104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104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104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104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104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104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104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104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104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104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104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104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104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104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104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104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104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104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104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104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104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104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104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104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104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104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104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104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104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104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104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104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104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104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104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104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104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104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104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104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104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104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104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104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104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104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104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104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104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104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104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104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104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104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104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104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104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104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104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104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104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104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104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104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104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104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104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104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104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104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104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104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104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104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104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104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104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104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104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104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104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104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104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104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104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104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104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104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104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104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104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104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104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104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104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104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104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104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104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104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1040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10401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104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104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104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1040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104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104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104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104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1040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1040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10401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104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104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104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104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1040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1040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104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104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104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1040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104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1040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104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104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104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104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104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1040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104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104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1040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104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104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104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104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104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104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104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104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104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104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104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104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104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1040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1040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104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104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10401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104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1040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104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104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104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104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104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104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1040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104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10401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104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10401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1040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1040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104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10401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104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104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1040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10401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1040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10401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104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104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104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104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104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104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104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104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3:0104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3:0104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3:01040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3:0104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3:0104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3:0104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3:0104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3:0104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3:0104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3:0104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3:0104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3:0104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3:0104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3:0104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3:0104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3:0104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3:0104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3:0104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3:0104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3:0104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3:0104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3:0104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1040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104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104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104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104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104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104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104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104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104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104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1040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104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104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104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104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104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104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104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10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104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104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10401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10401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10401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10401:5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10401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1040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10401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10401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1040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10401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10401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10401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10401:5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104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1040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10401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10401:5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10401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10401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10401:5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10401:5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10401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10401:5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10401:5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10401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10401:5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10401:5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10401:5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10401:5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10401:5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10401:5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10401:5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10401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10401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10401:5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3:010401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3:010401:5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3:010401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3:010401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3:010401:5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3:010401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3:010401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3:010401:5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3:010401:5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3:0104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3:010401:5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3:010401:5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3:010401:5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3:010401:5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3:010401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3:010401:5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3:010401:5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3:010401:5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3:010401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3:010401:5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3:0104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3:0104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3:0104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3:010401:7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3:010401:7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3:010401:7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3:010401:7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3:010401:7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3:010401:7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3:010401:7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3:010401:7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3:010401:7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3:010401:7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3:010401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3:010401:8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3:010401:8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3:010401:8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3:010401:8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3:010401:8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3:010401:8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3:010401:8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3:010401:8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3:010401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3:010401:8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3:010401:8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3:010401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3:010401:8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3:010401:8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3:010401:8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3:010401:8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3:010401:8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3:010401:8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3:010401:8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3:010401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3:010401:8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3:010401:8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3:010401:8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3:010401:8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3:010401:8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3:010401:8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3:010401:8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3:010401:8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3:010401:8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3:010401:8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3:010401:8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3:010401:8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3:010401:9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3:010401:9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3:010401:9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3:010401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3:010401:9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3:010401:9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3:010401:9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3:010401:9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3:010401:9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3:010401:9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3:010401:9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3:010401:9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3:010401:9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3:010401:9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3:010401:9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3:010401:9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3:010401:9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3:010401:9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3:010401:9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3:010401:9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3:010401:9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3:010401:9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3:010401:9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3:010401:9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3:010401:9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3:010401:9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3:010401:9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3:010401:9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3:010401:9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3:010401:9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3:010401:9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3:010401:9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3:010401:9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3:010401:9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3:010401:9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3:010401:9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3:010401:9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3:010401:9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3:010401:9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3:010401:9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3:010401:9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3:010401:9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3:010401:9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3:010401:9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3:010401:9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3:010401:9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3:010401:9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3:010401:9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3:010401:9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3:010401:9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3:010401:9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3:010401:9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3:010401:9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3:010401:9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3:010401:9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3:010401:9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3:010401:9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3:010416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3:010416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3:010416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3:010416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3:010416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3:010416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3:010416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3:010416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3:010416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3:010416:5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3:010416:5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3:010416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3:010416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3:010416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3:010416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3:010416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3:010416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3:010416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3:010416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3:010416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3:010416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3:01041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3:010416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3:01041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3:010416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3:010416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3:010416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3:010416:5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3:010416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3:010416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3:010416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10416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10416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10416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10416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10416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10416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10416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10416:5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10416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10416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10416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10416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10416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10416:5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10416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10416:5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10416:5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10416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3:010416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10416:5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3:010416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3:010416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3:010416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3:010416:5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3:010416:5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3:010416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3:010416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3:010416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3:010416:5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3:010416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3:010416:5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3:010416:5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3:010416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3:010416:5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3:010416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3:010416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3:010416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3:010416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3:010416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3:010416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3:010416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3:010416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3:010416:5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3:010416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3:010416:5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3:010416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3:010416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3:010416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3:010416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3:010416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3:010416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3:010416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3:010416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3:010416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3:010416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3:010416:8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3:010416:8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3:010416:8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3:0105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3:0106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3:0106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3:010624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3:01062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3:0203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3:030114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3:03013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3:03031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3:03050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3:03050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3:030509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3:030509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3:030509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3:030509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3:040219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3:0404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3:040435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3:0501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3:0501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3:0502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3:05025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3:0502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3:05025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3:05025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3:05025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3:05025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3:0503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3:05030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3:050308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3:0506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4:0121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5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5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5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5: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5: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5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5: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5:0101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5:0101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5:0104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5:0104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5:0104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5:0104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5:0113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5:0113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5:0114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5:0116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5:0116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5:0116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5:011619: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5:011619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5:011619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5:011619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5:011619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5:011619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5:011619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5:0116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5:011713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5:011713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5:011713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5:011713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5:011713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5:01171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5:011713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5:011713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5:011713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5:011713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5:011713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5:011713:1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5:01171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5:011713:16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5:0117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5:011713:36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5:011713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5:011713:40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5:011713:40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5:011713:40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5:011713:40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5:011713:40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5:011713:40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5:011713:40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5:011713:40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5:011713:40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5:011713:40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5:011713:40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5:0117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5:0117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5:011713:44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5:011713:44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5:011713:44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5:011713:6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5:011713:6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5:011713:6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5:011713:6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5:011713:6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5:011713:6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5:011713:6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5:011713:6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5:011713:6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5:0117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5:0117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5:014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5:0159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5:0159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5:01594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5:0162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5:016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5:0172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5:0172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5:01725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5:0173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6:01010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6:0102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8:0109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8:0109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9:02031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9:02031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9:02031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9:02031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9:02031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9:02031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9:02031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9:02031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9:02031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9:02031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9:02031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9:02031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9:02031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9:02031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9:02031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9:02031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9:02031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9:02031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9:02031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9:02031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9:02031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9:02031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9:02031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9:02031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9:02031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9:02031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9:02031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9:02031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9:02031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9:02031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9:02031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9:02031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9:02031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9:02031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9:02031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9:02031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9:02031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9:02031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9:02031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9:02031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9:02031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9:02031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9:02031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9:02031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9:02031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9:02031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9:02031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9:0205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9:0205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9:0302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9:0302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70:0106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70:02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70:0203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70:0203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70:0205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70:0207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72:0603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21">
            <text:p>1650</text:p>
          </table:table-cell>
          <table:table-cell office:value-type="string" table:number-columns-spanned="3" table:number-rows-spanned="1" table:style-name="ce2">
            <text:p>22:72:0604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5051CE65A63177B1E565A73DEB5551DA9159AAF0000F4099B58C024B5A0E0E3901101F57887B130AFF0093C7568901B372A7135AD2F3F4FA08EFBB41E60D8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31T09:12:03Z</meta:creation-date>
    <dc:date>2024-10-31T09:12:03Z</dc:date>
  </office:meta>
</office:document-meta>
</file>